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1000000015B6CE888.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1" style:font-name-asian="Times New Roman2" style:language-asian="fr" style:country-asian="FR" style:font-name-complex="Times New Roman2"/>
    </style:style>
    <style:style style:name="P2" style:family="paragraph" style:parent-style-name="Standard">
      <style:paragraph-properties fo:margin-top="0cm" fo:margin-bottom="0cm" fo:line-height="100%"/>
      <style:text-properties style:font-name="Times New Roman1" style:text-underline-style="solid" style:text-underline-width="auto" style:text-underline-color="font-color" style:font-name-asian="Times New Roman2" style:language-asian="fr" style:country-asian="FR" style:font-name-complex="Times New Roman2"/>
    </style:style>
    <style:style style:name="P3" style:family="paragraph" style:parent-style-name="Standard">
      <style:paragraph-properties fo:margin-top="0cm" fo:margin-bottom="0cm" fo:line-height="100%"/>
    </style:style>
    <style:style style:name="P4" style:family="paragraph" style:parent-style-name="Standard" style:master-page-name="Standard">
      <style:paragraph-properties fo:margin-top="0cm" fo:margin-bottom="0cm" fo:line-height="100%" fo:text-align="justify" style:justify-single-word="false" style:page-number="auto"/>
      <style:text-properties fo:color="#000000" style:font-name="Times New Roman1" fo:font-weight="bold" style:font-name-asian="Times New Roman2" style:language-asian="fr" style:country-asian="FR" style:font-weight-asian="bold" style:font-name-complex="Times New Roman2" style:font-weight-complex="bold"/>
    </style:style>
    <style:style style:name="P5" style:family="paragraph" style:parent-style-name="Standard">
      <style:paragraph-properties fo:margin-top="0cm" fo:margin-bottom="0cm" fo:line-height="100%"/>
      <style:text-properties style:font-name="Times New Roman1" style:font-name-asian="Times New Roman2" style:language-asian="fr" style:country-asian="FR" style:font-name-complex="Times New Roman2"/>
    </style:style>
    <style:style style:name="P6" style:family="paragraph" style:parent-style-name="Standard">
      <style:paragraph-properties fo:margin-top="0cm" fo:margin-bottom="0cm" fo:line-height="100%"/>
      <style:text-properties style:font-name="Times New Roman1" fo:font-style="normal" style:text-underline-style="none" style:font-name-asian="Times New Roman2" style:language-asian="fr" style:country-asian="FR" style:font-style-asian="normal" style:font-name-complex="Times New Roman2" style:font-style-complex="normal"/>
    </style:style>
    <style:style style:name="P7" style:family="paragraph" style:parent-style-name="Standard">
      <style:paragraph-properties fo:margin-top="0cm" fo:margin-bottom="0cm" fo:line-height="100%"/>
      <style:text-properties style:font-name="Times New Roman1" fo:font-style="normal" style:text-underline-style="none" fo:background-color="transparent" style:font-name-asian="Times New Roman2" style:language-asian="fr" style:country-asian="FR" style:font-style-asian="normal" style:font-name-complex="Times New Roman2" style:font-style-complex="normal"/>
    </style:style>
    <style:style style:name="P8" style:family="paragraph" style:parent-style-name="Standard">
      <style:paragraph-properties fo:margin-top="0cm" fo:margin-bottom="0cm" fo:line-height="100%"/>
      <style:text-properties style:font-name="Times New Roman1" fo:font-style="normal" style:text-underline-style="none" fo:font-weight="normal" style:font-name-asian="Times New Roman2" style:language-asian="fr" style:country-asian="FR" style:font-style-asian="normal" style:font-weight-asian="normal" style:font-name-complex="Times New Roman2" style:font-style-complex="normal" style:font-weight-complex="normal"/>
    </style:style>
    <style:style style:name="P9" style:family="paragraph" style:parent-style-name="Standard">
      <style:paragraph-properties fo:margin-top="0cm" fo:margin-bottom="0cm" fo:line-height="100%"/>
      <style:text-properties style:font-name="Times New Roman1" style:text-underline-style="none" style:font-name-asian="Times New Roman2" style:language-asian="fr" style:country-asian="FR" style:font-name-complex="Times New Roman2"/>
    </style:style>
    <style:style style:name="P10" style:family="paragraph" style:parent-style-name="Standard">
      <style:paragraph-properties fo:margin-top="0cm" fo:margin-bottom="0cm" fo:line-height="100%"/>
      <style:text-properties style:font-name="Times New Roman1" style:text-underline-style="solid" style:text-underline-width="auto" style:text-underline-color="font-color" fo:background-color="transparent" style:font-name-asian="Times New Roman2" style:language-asian="fr" style:country-asian="FR" style:font-name-complex="Times New Roman2"/>
    </style:style>
    <style:style style:name="P11" style:family="paragraph" style:parent-style-name="Standard">
      <style:paragraph-properties fo:margin-top="0cm" fo:margin-bottom="0cm" fo:line-height="100%"/>
      <style:text-properties style:font-name="Times New Roman1" style:text-underline-style="solid" style:text-underline-width="auto" style:text-underline-color="font-color" style:font-name-asian="Times New Roman2" style:language-asian="fr" style:country-asian="FR" style:font-name-complex="Times New Roman2"/>
    </style:style>
    <style:style style:name="P12" style:family="paragraph" style:parent-style-name="Standard">
      <style:paragraph-properties fo:margin-top="0cm" fo:margin-bottom="0cm" fo:line-height="100%"/>
      <style:text-properties style:font-name="Times New Roman1" fo:background-color="transparent" style:font-name-asian="Times New Roman2" style:language-asian="fr" style:country-asian="FR" style:font-name-complex="Times New Roman2"/>
    </style:style>
    <style:style style:name="P13" style:family="paragraph" style:parent-style-name="Standard">
      <style:paragraph-properties fo:margin-top="0cm" fo:margin-bottom="0cm" fo:line-height="100%" fo:text-align="justify" style:justify-single-word="false"/>
      <style:text-properties fo:color="#4fb09d" style:font-name="Times New Roman1" fo:font-weight="bold" style:font-name-asian="Times New Roman2" style:language-asian="fr" style:country-asian="FR" style:font-weight-asian="bold" style:font-name-complex="Times New Roman2" style:font-weight-complex="bold"/>
    </style:style>
    <style:style style:name="P14" style:family="paragraph">
      <style:paragraph-properties fo:text-align="center"/>
      <style:text-properties fo:font-size="18pt"/>
    </style:style>
    <style:style style:name="T1" style:family="text">
      <style:text-properties style:font-name="Times New Roman1" style:font-name-asian="Times New Roman2" style:language-asian="fr" style:country-asian="FR" style:font-name-complex="Times New Roman2"/>
    </style:style>
    <style:style style:name="T2" style:family="text">
      <style:text-properties style:font-name="Times New Roman1" style:text-underline-style="solid" style:text-underline-width="auto" style:text-underline-color="font-color" style:font-name-asian="Times New Roman2" style:language-asian="fr" style:country-asian="FR" style:font-name-complex="Times New Roman2"/>
    </style:style>
    <style:style style:name="T3" style:family="text">
      <style:text-properties fo:font-variant="normal" fo:text-transform="none" fo:color="#222222" style:font-name="Times New Roman" fo:font-size="12pt" fo:letter-spacing="normal" fo:font-style="normal" fo:font-weight="normal" style:font-name-asian="Times New Roman2" style:language-asian="fr" style:country-asian="FR" style:font-name-complex="Times New Roman2"/>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weight="normal" style:font-weight-asian="normal" style:font-weight-complex="normal"/>
    </style:style>
    <style:style style:name="T7"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46" draw:style-name="gr1" draw:text-style-name="P14" svg:width="0.025cm" svg:height="0.025cm" svg:x="0cm" svg:y="-0.504cm">
        <draw:image xlink:href="Pictures/1000020000000001000000015B6CE888.gif" xlink:type="simple" xlink:show="embed" xlink:actuate="onLoad">
          <text:p/>
        </draw:image>
      </draw:frame>
      <text:p text:style-name="P4">MON CHIEN S ENNUIE</text:p>
      <text:p text:style-name="P13"/>
      <text:p text:style-name="P1"> Mais.... est ce qu'un chien s'ennuie ? Que font ils pendant notre absence ? La grande majorité en profite pour aller sur le canapé, le lit et faire une bonne sieste ; les chiens ont cette chance de pouvoir dormir dès qu'ils sont inactifs. Et puis il y a ceux qui font des vocalises, font de la menuiserie avec les pieds de meubles, font le tour de la bibliothèque afin de voir si il y a un bon livre à dévorer, du linge à mâchouiller. <text:s/>Une de mes jeunes briardes a déchiqueté les livres de droit de mon mari ainsi qu'un dictionnaire d'anglais. J'en ai déduit qu'elle préparait droit international. Mais tout cela n'est pas drole quand on rentre à la maison et qu'on découvre les dégâts. On est tres faché, mais n'oublions pas que la réprimande à retardement n'aura pour but que de le rendre peureux lorsque vous rentrerez chez vous, <text:s/>même si il n'a pas fait de sottise.</text:p>
      <text:p text:style-name="P1"/>
      <text:p text:style-name="P8">Que faire pour résoudre ces problèmes ?</text:p>
      <text:p text:style-name="P1"/>
      <text:p text:style-name="P1">Nous avons trois <text:s/>cas de figure :</text:p>
      <text:p text:style-name="P1"/>
      <text:p text:style-name="P1">1 - Comment occuper le chien pendant notre absence ?</text:p>
      <text:p text:style-name="P1">2 – Comment éviter cette situation ?</text:p>
      <text:p text:style-name="P1"><text:tab/>. Le travail de détachement </text:p>
      <text:p text:style-name="P1"><text:tab/>. L'apprentissage de la solitude</text:p>
      <text:p text:style-name="P1">3 - Le chien très actif</text:p>
      <text:p text:style-name="P1"/>
      <text:p text:style-name="P3"><text:span text:style-name="T2">Occuper son chien</text:span><text:span text:style-name="T1"> </text:span></text:p>
      <text:p text:style-name="P1"/>
      <text:p text:style-name="P1">On va combler ce besoin par des jouets du type Kong qui vont l'occuper le temps de trouver la friandise qui aura été mise à l'intérieur : croquettes, fromage fondu etc... il existe également des plateaux <text:s/>avec des trappes et le jeu consiste pour le chien à ouvrir les trappes pour avoir la friandise qui est cachée mais cela ne fera pas de miracle si vous partez de nombreuses heures, ce sera « mettre un pansement sur une jambe de bois » si le chien souffre d'une persistance du lien d'attachement primaire. Une expression bien savante pour dire que le chien est angoissé dès qu'il ne voit plus le maître : objet de son adoration. Nous allons aborder ci-après ce thème.</text:p>
      <text:p text:style-name="P3"><text:span text:style-name="T3">PS : on ne donnera surtout pas des os en peau de buffle responsables d'occlusions intestinales, de trachées obstruées par un morceau entraînant des graves difficultés respiratoires</text:span><text:span text:style-name="T1"> qui va conduire tout droit le chien chez le vétérinaire afin d'extraire le morceau si vous vous en apercevez rapidement sinon cela peut entrainer le décès</text:span></text:p>
      <text:p text:style-name="P1"/>
      <text:p text:style-name="P1">Quant au chien qui fait des sottises, menuiserie, lecture, dentelle avec le linge, et afin de le protéger si il lui prenait l'envie de faire de l'électricité, il y a une solution qui est le <text:s/>kennel ou une cage. En France on a des difficultés avec cela. J'ai dit comme beaucoup ; « surtout pas de chien en cage ! » et j'en ai découvert tous les avantages lorsque j'ai eu ma première tibétaine : pas de bêtises dans la maison, donc pas de risque d'accident, apprentissage de la propreté assez rapide ; elle a vite compris que c'était sa maison, son territoire privé, a acquis le contrôle de l'élimination du pipi/caca et enfin son coin pour dormir au calme et retrouver ses doudous et une petite friandise.</text:p>
      <text:p text:style-name="P1"/>
      <text:p text:style-name="P2">Faire le travail de détachement et L'apprentissage de la solitude</text:p>
      <text:p text:style-name="P2"/>
      <text:p text:style-name="P9"><text:span text:style-name="T5">Le détachement</text:span></text:p>
      <text:p text:style-name="P9">C'est le détachement du jeune chien par rapport à sa mère puis par rapport à l'humain qui va permettre de mettre en place l'acquisition de certaines règles en particulier celles pour l'apprentissage a rester seul. A l'élevage c'est la mère qui va commencer le processus du détachement en repoussant fermement les chiots dès qu'ils veulent se blottir contre elle. Pour nous humains cela peut même paraître assez violent, la possibilité de langage et des gestes pour la maman étant assez restreint, elle les renvoie dans leur coin de façon quelquefois assez dures.</text:p>
      <text:p text:style-name="P9">Le jeune chien va avoir besoin de déplacer ce lien d'attachement vers un autre groupe ou un humain. On prend en considération l'attachement à l'humain. Le chiot arrive dans son nouveau foyer à l'age de<text:span text:style-name="T4"> </text:span><text:span text:style-name="T6">8 semaines</text:span><text:span text:style-name="T4"> ; </text:span><text:span text:style-name="T7">sa mère n'en veut plus, il doit partir. Les rituels comportementaux, les codes intra-espèces, il les a acquis avec sa mère et au cours de jeux avec la fratrie. Il est en période de connexion des neurones période propice à l'apprentissage de sa future vie avec les humains. </text:span><text:s/>Il a <text:s/>besoin de renouer ce lien d'attachement, lien nécessaire pour sa sociabilisation envers l'homme, en général le membre de la famille qui donne les soins les repas, qui remplace la maman. Hélas, ce lien devra être rompu lorsque le jeune chien arrivera a l'age de la puberté vers 6 mois en ce qui concerne nos races tibetaines et chiens de petites tailles et l'humain devra repousser le chien, ne pas répondre à ses sollicitations de jeux ou de caresses, ne pas le laisser dormir avec lui, Celà ne durera pas longtemps le chien va vite comprendre que c'est vous qui initiez le jeu, les caresses. Phénomène plus fréquent chez les petites races car il est tres rare que l'on prenne sur ses genoux un bébé pesant 30 kgs ; le travail de détachement se fait tout naturellement avec les chiens de grandes races<text:line-break/><text:soft-page-break/>Si le détachement n'est pas fait, si le chien est trop materné, on assistera aux débordements cités plus hauts, aux dégâts dans la maison car le chien qui « s'ennuie » est en fait un chien stressé.</text:p>
      <text:p text:style-name="P9"/>
      <text:p text:style-name="P6">Apprentissage de la solitude</text:p>
      <text:p text:style-name="P7">Le chien est un animal social qui a besoin d'appartenir à un groupe. On comprend aisément sa détresse lorsque le maitre s'absente si on n'a pas pris certaines précautions avant de le laisser seul de nombreuses heures. </text:p>
      <text:p text:style-name="P7"/>
      <text:p text:style-name="P7">On va lui apprendre dès son plus jeune age à rester seul en sortant dans les premiers temps 3 ou 4 fois dans la journée pour quelques minutes et sans rien dire afin de ne pas attirer son attention : <text:span text:style-name="T4">ne pas instaurer de rituel avant votre absence</text:span>. Il s'en rendra bien compte par lui même. Puis ce temps d'absence se prolongera. Certains vont laisser la télévision, la radio vont poser dans le panier un T shirt leur appartenant. Faire des faux départs, ne pas le laisser vous suivre partout, mettre une petite barrière entre deux pièces, il vous voit, vous entend mais ne sera pas avec vous. On peut profiter d'un moment de calme ou le chien n'est pas endormi pour sortir quelques minutes à l'extérieur et revenir tout aussi naturellement sans attirer l'attention. J'ai passé quelques moments sur le palier ayant eu mon premier chien en appartement</text:p>
      <text:p text:style-name="P7">Si on travaille, l'idéal est de pouvoir rentrer à la mi journée afin de couper sa journée, d'en profiter pour faire une bonne promenade ce qui favorisera une bonne période de sommeil durant votre absence. Avoir un membre de la famille, un voisin qui peut passer a la maison.</text:p>
      <text:p text:style-name="P7">Il faut éviter de trop materner car on le rend, bien involontairement, dépendant. </text:p>
      <text:p text:style-name="P7">Ne pas céder aux pleurs . Profiter d'un moment ou il s'arrete de pleurer pour rentrer</text:p>
      <text:p text:style-name="P7">Surtout pas d'énervement au retour, on prend son temps pour poser son sac, sa sacoche, quitter le manteau. Ca aura aussi l'avantage d'éviter qu'il vous sauter dessus.</text:p>
      <text:p text:style-name="P10"/>
      <text:p text:style-name="P10">Le chien actif</text:p>
      <text:p text:style-name="P12"/>
      <text:p text:style-name="P12">Pourquoi mon chien est il très actif ?</text:p>
      <text:p text:style-name="P12"/>
      <text:p text:style-name="P12">1 – Il souffre d'un hyper attachement</text:p>
      <text:p text:style-name="P12">2 – Il y a un problème dans la hiérarchie, il ne sait pas où se <text:s/>positionner dans l'échelle sociale de la meute (famille)</text:p>
      <text:p text:style-name="P12">3 – Un défaut d'éducation</text:p>
      <text:p text:style-name="P12">4 – L'origine peut être médicale (ex. dysfonctionnement de la thyroïde)</text:p>
      <text:p text:style-name="P12"/>
      <text:p text:style-name="P12">Il y a aussi des « très actifs » qui n'ont aucun souci de hiérarchie, de socialisation, d'angoisse, de maladie. Ceux là sont dynamiques, gais , amicaux, savent se contrôler car ils ont acquis la cessation, leur énergie est canalisée. Mais, ils ont besoin de bouger. Ceux là seront de bons chiens sportifs pour l'agility, le jogging, le canicross,</text:p>
      <text:p text:style-name="P12"/>
      <text:p text:style-name="P12">Pour ce sujet, on évitera les jeux qui conduisent rapidement au paroxysme de l'énervement qui font que la situation dégénère. Bien souvent dans l'énervement quand un chien ne peut être contrôlé, il va attraper la main dans sa gueule. On prendra cela pour de l’agressivité. Or il n'en est rien. Dans le jeu on se rend compte que le mouvement, les cris excitent le chien. Il faudra lui apprendre la cessation par les mots stop, halte ou autre. Quand le chien prend la main, la manche du vêtement, ou le pantalon il faut de suite arrêter tout mouvement, tout cri, se pencher légèrement sur le chien et lui dire le mot magique, celui que vous aurez choisi : stop, halte, assez …. et si il connaît aussi le mot assis, ce sera un plus. Tant que vous bougerez ou crierez, le chien prendra cela pour une invitation au jeu et « assurera sa prise » en serrant plus fort et çà peut faire très mal. Le chien calmé recevra une récompense en lui disant : « c'est bien stop ou halte » et on cesse immédiatement le jeu. Un chien hyperactif doit évoluer dans un milieu calme, ce qui n'interdit pas de jouer avec lui, toujours à votre initiative: rapport de balle, d'objet, beaucoup de sorties, du sport aussi mais en tempérant le chien. <text:s/>Ce chien là aura besoin d'un kennel afin de le mettre à l'abri de toutes tentations. </text:p>
      <text:p text:style-name="P12">Un bon club canin peut vous aider à circonvenir ces élans de joie parfois trop débordants. </text:p>
      <text:p text:style-name="P12"/>
      <text:p text:style-name="P12">Il existe toute une pharmacopée de produits ; collier aux phéromones, spray pour la maison et la voiture, des médicaments à base de plantes, des psychotropes …. des CD de thérapie avec des sons de la vie courante également un »vêtement » de contention qui emmaillote le chien et qui exerce une légère compression pour calmer le chien … Personnellement je n'ai jamais vu cette camisole de force et je pense qu'il faut éviter cette solution.</text:p>
      <text:p text:style-name="P12"><text:line-break/>N'oublions pas que l' hyperactivité touche également nos chiens. Ce sujet <text:s/>est un chien malade et que la punition est une erreur qui renforcera le comportement. Soyez calme, ayez des récompenses dans la poche, faites de l'exercice avec lui, pratiquez une thérapie par je jeu ; Il serait dommage de commencer une réhabilitation avec des psychotropes.</text:p>
      <text:p text:style-name="P12"/>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176cm" fo:line-height="100%"/>
      <style:text-properties style:font-name="Times New Roman1" fo:font-size="18pt" fo:font-weight="bold" style:font-name-asian="Times New Roman2" style:font-size-asian="18pt" style:language-asian="fr" style:country-asian="FR" style:font-weight-asian="bold" style:font-name-complex="Times New Roman2"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049cm" fo:margin-bottom="0.176cm" fo:line-height="100%"/>
      <style:text-properties style:font-name="Times New Roman1" fo:font-size="13.5pt" fo:font-weight="bold" style:font-name-asian="Times New Roman2" style:font-size-asian="13.5pt" style:language-asian="fr" style:country-asian="FR" style:font-weight-asian="bold" style:font-name-complex="Times New Roman2"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style-complex="italic" style:font-weight-complex="bold"/>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1" fo:font-size="12pt" style:font-name-asian="Times New Roman2" style:font-size-asian="12pt" style:language-asian="fr" style:country-asian="FR" style:font-name-complex="Times New Roman2"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TML_20_Top_20_of_20_Form" style:display-name="HTML Top of Form" style:family="paragraph" style:parent-style-name="Standard" style:default-outline-level="">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text-properties style:font-name="Arial1" fo:font-size="8pt" style:font-name-asian="Times New Roman2" style:font-size-asian="8pt" style:language-asian="fr" style:country-asian="FR" style:font-name-complex="Arial2" style:font-size-complex="8pt" text:display="none"/>
    </style:style>
    <style:style style:name="comment-notes" style:family="paragraph" style:parent-style-name="Standard" style:default-outline-level="">
      <style:paragraph-properties fo:margin-top="0.049cm" fo:margin-bottom="0.176cm" fo:line-height="100%"/>
      <style:text-properties style:font-name="Times New Roman1" fo:font-size="12pt" style:font-name-asian="Times New Roman2" style:font-size-asian="12pt" style:language-asian="fr" style:country-asian="FR" style:font-name-complex="Times New Roman2" style:font-size-complex="12pt"/>
    </style:style>
    <style:style style:name="comment-form-author" style:family="paragraph" style:parent-style-name="Standard" style:default-outline-level="">
      <style:paragraph-properties fo:margin-top="0.049cm" fo:margin-bottom="0.176cm" fo:line-height="100%"/>
      <style:text-properties style:font-name="Times New Roman1" fo:font-size="12pt" style:font-name-asian="Times New Roman2" style:font-size-asian="12pt" style:language-asian="fr" style:country-asian="FR" style:font-name-complex="Times New Roman2" style:font-size-complex="12pt"/>
    </style:style>
    <style:style style:name="comment-form-email" style:family="paragraph" style:parent-style-name="Standard" style:default-outline-level="">
      <style:paragraph-properties fo:margin-top="0.049cm" fo:margin-bottom="0.176cm" fo:line-height="100%"/>
      <style:text-properties style:font-name="Times New Roman1" fo:font-size="12pt" style:font-name-asian="Times New Roman2" style:font-size-asian="12pt" style:language-asian="fr" style:country-asian="FR" style:font-name-complex="Times New Roman2" style:font-size-complex="12pt"/>
    </style:style>
    <style:style style:name="comment-form-url" style:family="paragraph" style:parent-style-name="Standard" style:default-outline-level="">
      <style:paragraph-properties fo:margin-top="0.049cm" fo:margin-bottom="0.176cm" fo:line-height="100%"/>
      <style:text-properties style:font-name="Times New Roman1" fo:font-size="12pt" style:font-name-asian="Times New Roman2" style:font-size-asian="12pt" style:language-asian="fr" style:country-asian="FR" style:font-name-complex="Times New Roman2" style:font-size-complex="12pt"/>
    </style:style>
    <style:style style:name="comment-form-comment" style:family="paragraph" style:parent-style-name="Standard" style:default-outline-level="">
      <style:paragraph-properties fo:margin-top="0.049cm" fo:margin-bottom="0.176cm" fo:line-height="100%"/>
      <style:text-properties style:font-name="Times New Roman1" fo:font-size="12pt" style:font-name-asian="Times New Roman2" style:font-size-asian="12pt" style:language-asian="fr" style:country-asian="FR" style:font-name-complex="Times New Roman2" style:font-size-complex="12pt"/>
    </style:style>
    <style:style style:name="HTML_20_Bottom_20_of_20_Form" style:display-name="HTML Bottom of Form" style:family="paragraph" style:parent-style-name="Standard" style:default-outline-level="">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1" fo:font-size="8pt" style:font-name-asian="Times New Roman2" style:font-size-asian="8pt" style:language-asian="fr" style:country-asian="FR" style:font-name-complex="Arial2" style:font-size-complex="8pt" text:display="none"/>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1" fo:font-size="18pt" fo:font-weight="bold" style:font-name-asian="Times New Roman2" style:font-size-asian="18pt" style:language-asian="fr" style:country-asian="FR" style:font-weight-asian="bold" style:font-name-complex="Times New Roman2" style:font-size-complex="18pt" style:font-weight-complex="bold"/>
    </style:style>
    <style:style style:name="Titre_20_3_20_Car" style:display-name="Titre 3 Car" style:family="text" style:parent-style-name="Default_20_Paragraph_20_Font">
      <style:text-properties style:font-name="Times New Roman1" fo:font-size="13.5pt" fo:font-weight="bold" style:font-name-asian="Times New Roman2" style:font-size-asian="13.5pt" style:language-asian="fr" style:country-asian="FR" style:font-weight-asian="bold" style:font-name-complex="Times New Roman2"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Titre_20_4_20_Car" style:display-name="Titre 4 Car" style:family="text" style:parent-style-name="Default_20_Paragraph_20_Font">
      <style:text-properties fo:color="#4f81bd" style:font-name="Cambria"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tton_5f_label" style:display-name="button_label" style:family="text" style:parent-style-name="Default_20_Paragraph_20_Font"/>
    <style:style style:name="z-Haut_20_du_20_formulaire_20_Car" style:display-name="z-Haut du formulaire Car" style:family="text" style:parent-style-name="Default_20_Paragraph_20_Font">
      <style:text-properties style:font-name="Arial1" fo:font-size="8pt" style:font-name-asian="Times New Roman2" style:font-size-asian="8pt" style:language-asian="fr" style:country-asian="FR" style:font-name-complex="Arial2" style:font-size-complex="8pt" text:display="none"/>
    </style:style>
    <style:style style:name="required" style:family="text" style:parent-style-name="Default_20_Paragraph_20_Font"/>
    <style:style style:name="z-Bas_20_du_20_formulaire_20_Car" style:display-name="z-Bas du formulaire Car" style:family="text" style:parent-style-name="Default_20_Paragraph_20_Font">
      <style:text-properties style:font-name="Arial1" fo:font-size="8pt" style:font-name-asian="Times New Roman2" style:font-size-asian="8pt" style:language-asian="fr" style:country-asian="FR" style:font-name-complex="Arial2" style:font-size-complex="8pt" text:display="none"/>
    </style:style>
    <style:style style:name="ListLabel_20_1" style:display-name="ListLabel 1"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n Kosi</meta:initial-creator>
    <meta:editing-cycles>13</meta:editing-cycles>
    <meta:creation-date>2017-03-28T09:01:00</meta:creation-date>
    <dc:date>2017-04-18T18:06:27.87</dc:date>
    <meta:editing-duration>P1DT1H13M34S</meta:editing-duration>
    <meta:generator>OpenOffice/4.0.1$Win32 OpenOffice.org_project/401m5$Build-9714</meta:generator>
    <meta:document-statistic meta:table-count="0" meta:image-count="0" meta:object-count="0" meta:page-count="2" meta:paragraph-count="35" meta:word-count="1687" meta:character-count="95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