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fo:font-weight="bold" style:font-size-asian="15pt" style:font-weight-asian="bold" style:font-size-complex="15pt" style:font-weight-complex="bold"/>
    </style:style>
    <style:style style:name="P2" style:family="paragraph" style:parent-style-name="Standard">
      <style:text-properties fo:font-size="15pt" fo:font-weight="normal" style:font-size-asian="15pt" style:font-weight-asian="normal" style:font-size-complex="15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PROPRETE DU CHIOT : EDUCATION VAUT MIEUX QUE PUNITION</text:p>
      <text:p text:style-name="P1"/>
      <text:p text:style-name="P1"/>
      <text:p text:style-name="P2">Combien de fois ai-je entendu au cours de ma carrière d'éleveuse à propos d'un pipi, d'un caca sur le sol : « Je l'ai attrapé par le cou et lui ai mis le nez dedans, il a vite compris... » <text:s/>est ce que dès le lendemain votre chiot était devenu propre ? (possible.. on verra plus bas....) <text:s/>Avez vous mis le nez de vos enfants de 1 an dans leurs couches quand ils faisaient leurs besoins ? Bien sur que non, vous avez pensé à très juste titre que la propreté vient en son temps et que l'éducation prévaut sur la punition. Il en est de même pour nos chiens. De l'observation, une mise en situation vont amener votre chiot a être propre. Ne pas oublier que la notion de propreté pour le chien n'a aucun sens, seul le marquage du territoire par des dépôts olfactifs en a un, ceci afin de prévenir les congénères que le terrain est déjà occupé. Une raison pour laquelle les chiens sentent les pipi/cacas dans la rue, c'est de savoir dans quelles dispositions se trouvent les congénères, que ce soit sur le plan sexuel, comportemental etc...<text:line-break/>Au début les besoins se font près de la maison et avec l'age, cela se fera de plus en plus loin. Ainsi il élargit son territoire.</text:p>
      <text:p text:style-name="P2">Nous savons que le chiot dès qu'il est réveillé a besoin de se soulager idem dès qu' il a mangé (comme le petit humain), c'est à vous de surveiller, de prendre le chiot, de l'amener à l'extérieur ou sur le journal (si vous avez opté pour cette solution), en lui disant « pipi ou caca dehors »ou ce que vous voulez, attendre et dès que c'est fait, exprimer votre contentement en lui disant que c'est très bien sur un ton joyeux vous pouvez même en profiter pour faire un petit rappel en tapant dans vos mains afin de l'attirer vers vous. <text:s/>Si vous voyez votre chiot se mettre en position pour les besoins dans la maison, ce sera un « Rintintin ou Milou NON » ferme ce qui va lui couper l envie, vous l'amènerez <text:s/>à l'endroit prévu pour le pipi en lui disant ; « pipi dehors » et bien sûr le féliciterez. On ne peut pas demander à un enfant de deux ans d'etre bachelier, on ne peut pas attendre d'un chiot de deux mois qu'il se comporte comme un chien adulte.</text:p>
      <text:p text:style-name="P2"/>
      <text:p text:style-name="P2">Lui mettre le nez dedans, l attraper par le cou, lui mettre (comme j ai, hélas, entendu) un coup de pied au c... ne solutionne pas le problème et risque bien au contraire de l’aggraver car le chiot en se faisant réprimander pourra en venir à manger ou lécher ses déjections afin de les dissimuler et avoir peur en vous voyant arriver, ce qui souvent fait dire : »il sait qu'il a fait une bêtise il est parti se cacher » même si il n'a pas fait de bêtise il ira se cacher car il aura peur de se faire rouspéter. </text:p>
      <text:p text:style-name="P2">C'est au moment du délit qu'il faut intervenir 5mn après, c'est trop tard et quelque soit le dél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2T17:17:26.34</meta:creation-date>
    <dc:date>2016-08-28T11:05:07.31</dc:date>
    <meta:editing-duration>P2DT58M50S</meta:editing-duration>
    <meta:editing-cycles>7</meta:editing-cycles>
    <meta:generator>OpenOffice/4.0.1$Win32 OpenOffice.org_project/401m5$Build-9714</meta:generator>
    <meta:document-statistic meta:table-count="0" meta:image-count="0" meta:object-count="0" meta:page-count="1" meta:paragraph-count="5" meta:word-count="531" meta:character-count="2784"/>
  </office:meta>
</office:document-meta>
</file>