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0pt" fo:font-weight="normal" style:font-size-asian="10pt" style:font-weight-asian="normal" style:font-name-complex="Courier New" style:font-size-complex="10pt" style:font-weight-complex="normal"/>
    </style:style>
    <style:style style:name="P2" style:family="paragraph" style:parent-style-name="Standard">
      <style:paragraph-properties fo:margin-left="0cm" fo:margin-right="-0.82cm" style:line-height-at-least="0.176cm" fo:text-indent="0cm" style:auto-text-indent="false"/>
    </style:style>
    <style:style style:name="P3" style:family="paragraph" style:parent-style-name="Standard">
      <style:paragraph-properties fo:margin-left="0cm" fo:margin-right="-0.82cm" style:line-height-at-least="0.176cm" fo:text-indent="0cm" style:auto-text-indent="false"/>
      <style:text-properties style:font-name="Courier New" fo:font-size="10pt" fo:font-weight="normal" style:font-size-asian="10pt" style:font-weight-asian="normal" style:font-name-complex="Courier New" style:font-size-complex="10pt" style:font-weight-complex="normal"/>
    </style:style>
    <style:style style:name="P4" style:family="paragraph" style:parent-style-name="Standard">
      <style:paragraph-properties fo:margin-left="-0.45cm" fo:margin-right="-0.82cm" style:line-height-at-least="0.176cm" fo:text-indent="0cm" style:auto-text-indent="false"/>
    </style:style>
    <style:style style:name="P5" style:family="paragraph" style:parent-style-name="Standard">
      <style:paragraph-properties fo:margin-left="-0.45cm" fo:margin-right="-0.82cm" style:line-height-at-least="0.176cm" fo:text-indent="0cm" style:auto-text-indent="false"/>
      <style:text-properties style:font-name="Courier New" fo:font-size="10pt" fo:font-weight="normal" style:font-size-asian="10pt" style:font-weight-asian="normal" style:font-name-complex="Courier New" style:font-size-complex="10pt" style:font-weight-complex="normal"/>
    </style:style>
    <style:style style:name="P6" style:family="paragraph" style:parent-style-name="Standard">
      <style:paragraph-properties fo:margin-left="-0.45cm" fo:margin-right="-0.82cm" style:line-height-at-least="0.176cm" fo:text-indent="0cm" style:auto-text-indent="false"/>
      <style:text-properties style:font-name="Courier New" fo:font-size="10pt" style:font-size-asian="10pt" style:font-name-complex="Courier New" style:font-size-complex="10pt"/>
    </style:style>
    <style:style style:name="P7" style:family="paragraph" style:parent-style-name="Standard">
      <style:paragraph-properties fo:margin-left="-0.45cm" fo:margin-right="-0.82cm" style:line-height-at-least="0.176cm" fo:text-indent="0cm" style:auto-text-indent="false"/>
      <style:text-properties style:font-name="Courier New" fo:font-size="10pt" style:text-underline-style="solid" style:text-underline-width="auto" style:text-underline-color="font-color" fo:font-weight="bold" style:font-size-asian="10pt" style:font-weight-asian="bold" style:font-name-complex="Courier New" style:font-size-complex="10pt" style:font-weight-complex="bold"/>
    </style:style>
    <style:style style:name="P8" style:family="paragraph" style:parent-style-name="Standard">
      <style:paragraph-properties fo:margin-left="-0.45cm" fo:margin-right="-0.82cm" style:line-height-at-least="0.176cm" fo:text-indent="0cm" style:auto-text-indent="false"/>
      <style:text-properties style:font-name="Courier New" fo:font-size="10pt" fo:font-weight="bold" style:font-size-asian="10pt" style:font-weight-asian="bold" style:font-name-complex="Courier New" style:font-size-complex="10pt" style:font-weight-complex="bold"/>
    </style:style>
    <style:style style:name="P9" style:family="paragraph" style:parent-style-name="Standard">
      <style:paragraph-properties fo:margin-left="-0.45cm" fo:margin-right="-0.82cm" style:line-height-at-least="0.176cm" fo:text-indent="0cm" style:auto-text-indent="false"/>
      <style:text-properties style:font-name="Courier New" fo:font-size="10pt" style:text-underline-style="none" fo:font-weight="normal" style:font-size-asian="10pt" style:font-weight-asian="normal" style:font-name-complex="Courier New" style:font-size-complex="10pt" style:font-weight-complex="normal"/>
    </style:style>
    <style:style style:name="P10" style:family="paragraph" style:parent-style-name="Standard" style:master-page-name="Standard">
      <style:paragraph-properties fo:margin-left="0cm" fo:margin-right="-0.82cm" style:line-height-at-least="0.176cm" fo:text-indent="0cm" style:auto-text-indent="false" style:page-number="auto"/>
      <style:text-properties style:font-name="Courier New" fo:font-size="10pt" fo:font-weight="normal" style:font-size-asian="10pt" style:font-weight-asian="normal" style:font-name-complex="Courier New" style:font-size-complex="10pt" style:font-weight-complex="normal"/>
    </style:style>
    <style:style style:name="P11" style:family="paragraph" style:parent-style-name="Standard">
      <style:paragraph-properties fo:margin-left="0cm" fo:margin-right="-0.82cm" style:line-height-at-least="0.176cm" fo:text-indent="0cm" style:auto-text-indent="false"/>
      <style:text-properties style:font-name="Courier New" fo:font-size="10pt" fo:font-weight="normal" style:font-size-asian="10pt" style:font-weight-asian="normal" style:font-name-complex="Courier New" style:font-size-complex="10pt" style:font-weight-complex="normal"/>
    </style:style>
    <style:style style:name="T1" style:family="text">
      <style:text-properties style:font-name="Courier New" fo:font-size="10pt" fo:font-weight="normal" style:font-size-asian="10pt" style:font-weight-asian="normal" style:font-name-complex="Courier New" style:font-size-complex="10pt" style:font-weight-complex="normal"/>
    </style:style>
    <style:style style:name="T2" style:family="text">
      <style:text-properties style:font-name="Courier New" fo:font-size="10pt" fo:font-weight="bold" style:font-size-asian="10pt" style:font-weight-asian="bold" style:font-name-complex="Courier New" style:font-size-complex="10pt" style:font-weight-complex="bold"/>
    </style:style>
    <style:style style:name="T3" style:family="text">
      <style:text-properties style:font-name="Courier New" fo:font-size="10pt" style:text-underline-style="solid" style:text-underline-width="auto" style:text-underline-color="font-color" fo:font-weight="normal" style:font-size-asian="10pt" style:font-weight-asian="normal" style:font-name-complex="Courier New" style:font-size-complex="10pt" style:font-weight-complex="normal"/>
    </style:style>
    <style:style style:name="T4" style:family="text">
      <style:text-properties style:font-name="Courier New" fo:font-size="10pt" style:text-underline-style="solid" style:text-underline-width="auto" style:text-underline-color="font-color" fo:font-weight="bold" style:font-size-asian="10pt" style:font-weight-asian="bold" style:font-name-complex="Courier New" style:font-size-complex="10pt" style:font-weight-complex="bold"/>
    </style:style>
    <style:style style:name="T5" style:family="text">
      <style:text-properties style:font-name="Courier New" fo:font-size="10pt" style:font-size-asian="10pt" style:font-name-complex="Courier New" style:font-size-complex="10pt"/>
    </style:style>
    <style:style style:name="T6" style:family="text">
      <style:text-properties style:font-name="Courier New" fo:font-size="10pt" style:text-underline-style="none" fo:font-weight="normal" style:font-size-asian="10pt" style:font-weight-asian="normal" style:font-name-complex="Courier New" style:font-size-complex="10pt" style:font-weight-complex="normal"/>
    </style:style>
    <style:style style:name="T7" style:family="text">
      <style:text-properties style:font-name="Courier New" fo:font-size="10pt" style:text-underline-style="none" fo:font-weight="bold" style:font-size-asian="10pt" style:font-weight-asian="bold" style:font-name-complex="Courier New"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orsque ma TT est arrivée à la maison je me suis demandée si je n'avais pas fait une bêtise d'accueillir un si petit bout de chien parmi mes briardes. Je m'interrogeais sur son intégration dans la meute. Je n'ai pas eu de doutes bien longtemps lorsque je me suis rendue compte que c'était petit dans le corps mais très grand dans la tête !</text:p>
      <text:p text:style-name="P3">Dans des situations où je n'avais pas rencontré de problème avec les briardes, il a fallu que je révise et que je resserre mes « propres boulons » Elle était bien loin <text:s/>l'image du petit toutou sur les genoux... Il a fallu que je sois stricte, voir sévère afin que ma meute ne soit pas perturbée par ce drôle de petit zébulon qui sautait partout, qui grimpait le long des grillages pour faire le mur. Moi qui lui avait fait un grand parc pour la protéger des grandes.... Et la demoiselle me tenait tête, elle a grogné deux trois fois mais elle a vite compris que j'étais le chef de la meute et que la place n'était pas pour elle. Pas de baguette, de coups de journaux, de coups de torchons. On n’attrape pas les mouches avec du vinaigre. Avant de mettre une tape, il faut essayer une méthode plus adaptée, celle de la mère du chiot : « tu grognes, tu montres les dents ? » moi aussi je sais le faire et là, surprise de la TT en voyant la maîtresse la plaquer au sol en grognant et montrant les dents. Oui les humains peuvent le faire aussi ! J'ai dû refaire cet exercice quatre ou cinq fois, pas plus et elle a accepté que je sois le chef. Bien sûr, il faut quelquefois lui remettre les idées en place en élevant un peu la voix, cela suffit. </text:p>
      <text:p text:style-name="P3">En mettant en place certaines règles de vie, j ai pu lui faire acquérir certains assouplissements comme la marche en laisse, sans laisse, le halte, assis, etc... tout ce qui contribue à cohabiter en bonne intelligence avec les humains et les congénères. Dans le quotidien, il est facile d'apprendre le « assis » au moment du repas, après lui enseigner le « coucher » la marche en laisse etc.. et surtout quand il a bien obéi à votre ordre, n'hésitez pas à féliciter. On n'est pas content il faut le faire savoir mais il ne faut surtout pas oublier de le dire quand on est content.</text:p>
      <text:p text:style-name="P3"/>
      <text:p text:style-name="P3">Nous pouvons suivre certaines règles dès l'arrivée du chiot à la maison.Il n'est pas dans mon intention d'écrire un livre sur le caractère, le comportement qui sont des sujets très vastes mais partager mes presque 40 ans de cynophilie. <text:s/></text:p>
      <text:p text:style-name="P2"><text:span text:style-name="T1">Pour éviter des désagréments à la maison, je conseillais à mes clients lorsque j'élevais de regarder des documentaires animaliers sur les sociétés canines sauvages ; lycaons, loups, renards etc... et ainsi pouvoir faire le parallèle avec nos chiens et d'en comprendre certains comportements par exemple, le léchage de nos lèvres que l'on assimile à des </text:span><text:span text:style-name="T2">bisous</text:span><text:span text:style-name="T1">, mais qui en fait est beaucoup moins glamour, le fait qu il « fasse la fête » lorsque nous revenons au domicile surtout avec nos </text:span><text:span text:style-name="T3">provisions</text:span><text:span text:style-name="T1">.</text:span></text:p>
      <text:p text:style-name="P1"/>
      <text:p text:style-name="P5">On s'aperçoit que notre petit TT ou notre gros Briard a des comportement de chiens sauvages, c'est un loup. Malgré 15000 ans de domestication, l'atavisme est bien présent. Donc il ne faut pas penser en humain mais en chien.</text:p>
      <text:p text:style-name="P5">Le canidé, qu il soit en bas de l'échelle sociale, de la famille-meute, ne le gène pas, il a une place, SA place. Par contre, si on lui laisse l'accès en haut de l'échelle vous pourrez vous retrouver face à un tyran domestique.</text:p>
      <text:p text:style-name="P5">De mon expérience, quelle que soit la race, le démarrage d'un chiot obéit aux mêmes règles de base.</text:p>
      <text:p text:style-name="P6"/>
      <text:p text:style-name="P6"/>
      <text:p text:style-name="P6"/>
      <text:p text:style-name="P7">Emplacement du panier – endroit stratégique</text:p>
      <text:p text:style-name="P8"/>
      <text:p text:style-name="P4"><text:span text:style-name="T1">Ne placez pas le panier en haut ou en bas d'un escalier, encore moins sur un palier, dans un couloir d'où il pourrait surveiller les allées et venues de </text:span><text:span text:style-name="T2">toute</text:span><text:span text:style-name="T1"> la famille et ainsi, si l'envie lui prend, il pourrait interdire aux membres de la famille de circuler. Sa place sera dans une pièce de vie, souvent la cuisine, dans un coin et CE SERA SA PLACE, celle où il dort en journée, celle où il mange. Cela n'interdit pas une libre circulation dans toute la maison si vous le souhaitez. </text:span></text:p>
      <text:p text:style-name="P5">Je n'ai jamais interdit le canapé ou le lit mais si je veux m’asseoir où il est et qu'il grogne, c'est manu militari retour à SA PLACE</text:p>
      <text:p text:style-name="P8"/>
      <text:p text:style-name="P7">Rester seul</text:p>
      <text:p text:style-name="P7"/>
      <text:p text:style-name="P9">Il faut lui apprendre à rester seul. Il devra être habitué progressivement en commençant par de courtes périodes évitez de trop s'occuper de lui avant de partir ; ne lui faites pas remarquer qu il va rester seul. Il va vite comprendre quand il entendra : »je vais <text:soft-page-break/>en courses, sois sage » que vous allez le laisser et là vous risquez d avoir droit aux vocalises. Donc, on ne dit rien quand on sort et on ne dit rien quand on rentre, cela évitera que le chien prenne l habitude de vous sauter dessus et se conduise en délinquant alors que vous êtes en tailleur ou costume. </text:p>
      <text:p text:style-name="P6"/>
      <text:p text:style-name="P7">Repas</text:p>
      <text:p text:style-name="P6"/>
      <text:p text:style-name="P6">Je n'ai jamais laissé en « libre-service » j'estime que le moment du repas est un moment privilégié entre vous et votre chien. Pendant que vous préparez son repas, il sera à coté de vous, sage.... Pour lui ce sera une fête d'avoir son repas, c'est mieux que d avoir sa gamelle toute la journée sous le nez (et de plus à la poussière). J'ai toujours distribué les repas à heures fixes. Le chien de maison tout comme nous a besoin d'un équilibre de vie, le repas, le sommeil doivent avoir lieu à heures régulières. Petite technique si le chien ne tolère pas que l on soit à coté de lui quand il mange, il y a deux solutions : il mange à l'extérieur et on ne solutionne pas le problème, ou on prend le temps de s'accroupir, la gamelle entre les mains et le faire manger, cela ne prendra pas longtemps avant qu il comprenne que c'est son repas et que personne ne va lui prendre. De même pendant le repas, on peut y mettre un petit morceau de fromage, un petit gâteau, ainsi il acceptera que vous soyez près de lui. Pensez qu'un jour vous aurez oublié le médicament et qu il faudra lui mettre dans la gamelle.</text:p>
      <text:p text:style-name="P6"/>
      <text:p text:style-name="P4"><text:span text:style-name="T5">Il mangera </text:span><text:span text:style-name="T2">après</text:span><text:span text:style-name="T5"> vous. Si il mange avant et que vous vous mettez de suite à table, dans sa tête de chien (de chef) il pensera que vous mangez ses restes, ce qu il a bien voulu vous laisser. D'une manière générale, on ne donne pas à table et il n'est pas à table assis sur un chaise.... il faut éviter que cela tourne à l'affrontement pour un morceau de pain volé. Le chien devient très vite un délinquant et le moment du repas devient vite l'enfer surtout quand ils sont deux ou plus. En conséquence : CHACUN SA PLACE, CHACUN SA GAMELLE.</text:span></text:p>
      <text:p text:style-name="P6"/>
      <text:p text:style-name="P4"><text:span text:style-name="T4">Coin </text:span><text:span text:style-name="T3">nuit</text:span></text:p>
      <text:p text:style-name="P7"/>
      <text:p text:style-name="P4"><text:span text:style-name="T6">Au cours d un entretien avec le Dr Pageat, vétérinaire comportementaliste, j avais évoqué l'endroit où le chiot devait dormir. Sa réponse m'apportait aussi une réponse à une autre interrogation : « le pipi la nuit » <text:s/>Le chiot peut dormir dans la chambre de son maître. Cela a l'avantage de renforcer le lien d attachement et procure au chien un bon endormissement. En conséquence, on aura un chiot plus calme et plus rapidement propre la nuit : un chiot qui dort apaisé n'a pas d'activité nocturne, alors qu un chiot dans une autre pièce va bouger ce qui </text:span><text:span text:style-name="T7">favorisera</text:span><text:span text:style-name="T6"> les comportements d'élimination dans la maison.</text:span></text:p>
      <text:p text:style-name="P9">Bien sur, le panier ne sera pas placé à coté de la porte, ni à coté de madame ou de monsieur, mais dans un coin de la pièce. Si le chien vient sur le lit, il devra laisser la place si vous lui demander de descendre, sinon, c'est A TA PLACE. Il faut être ferme, pas de baguette, de journal sur le derrière, la grosse voix souvent suffit ainsi qu'une remise ferme à sa place. </text:p>
      <text:p text:style-name="P6"/>
      <text:p text:style-name="P7">Les premières sorties – La sociabilisation</text:p>
      <text:p text:style-name="P9"/>
      <text:p text:style-name="P9">Combien de fois ai-je entendu : »on ne peut pas le sortir car il n a pas tous ses vaccins » c'est une erreur. Le chiot a besoin de sortir afin d'apprendre la vie à l'extérieur surtout pendant qu'il est dans sa phase de connexion des neurones qui va de l'age de 3 ou 4 semaines à 12/14 semaines voir 16 pour les grandes races. C'est à cette période qu il va acquérir toutes les informations qui lui seront nécessaires pour devenir un bon compagnon avec lequel on est fier de sortir, un vrai chien citoyen.</text:p>
      <text:p text:style-name="P9">Je conseillais de sortir le chiot, bien sur, de ne pas le laisser renifler les pipis et les fèces sur les trottoirs, d'éviter de jouer avec des chiens que l'on ne connaît pas, ceci sur un plan sanitaire. Il ne faut pas oublier que si vous allez dans un endroit infecté par un virus, des microbes, vous rapporterez ces méchantes bestioles sous vos chaussures et pourrez ainsi contaminer, bien involontairement, votre chiot.</text:p>
      <text:p text:style-name="P9"/>
      <text:p text:style-name="P9">Vous avez un chien, il a quatre pattes qui doivent être posées sur le sol et non pas sur les bras du maître. En le prenant dans les bras, vous l’empêchez de faire face aux différents stimuli provoqués par les bruits de la rue, les passants. Vous risquez d'en faire un chien peureux, voir agressif. Dans les bras, il va se sentir conforté dans une attitude de crainte. Si vous le prenez dans vos bras, lui parlez doucement en pensant le <text:soft-page-break/>rassurer, tout au contraire, il va croire que la personne, que le chien qu il va croiser sont dangereux.</text:p>
      <text:p text:style-name="P9"/>
      <text:p text:style-name="P4"><text:span text:style-name="T6">Tout comme nous, les chiens ont des problèmes de comportement et hélas, c'est très souvent nous les humains qui en sommes responsables. Bien sur il peut y avoir un facteur génétique ; un bon éleveur (je ne parle pas de marchands de chiens) peut aussi se tromper dans le choix de ses reproducteurs mais nous avons, nous, propriétaires, la possibilité de rattraper les déviances. Un peu d'observation, mais pas trop, quelques connaissances en oubliant toutes les idées reçues, on peut avoir un excellent compagnon qui va partager notre vie une quinzaine d'années. Mieux vaut que cela se passe bien. Et si il y a un problème que vous ne pouvez pas gérer, il y a des </text:span><text:span text:style-name="T7">vétérinaires comportementalistes </text:span><text:span text:style-name="T6">vers lesquels vous pourrez vous tourner et qui sont seuls aptes à donner, si nécessaire, une molécule adaptée à la pathologie du chien.</text:span></text:p>
      <text:p text:style-name="P9"><text:line-break/>Il ne faut pas oublier qu un chien c'est comme nous, il a aussi ses têtes. J'ai une briarde âgée de de 12ans qui laisse entrer n'importe qui chez moi sauf.... les anglaises ! Pourquoi ? Je ne sais pas... elle n aime pas les anglaises, par deux fois elle en a croisé, par deux fois elle a grogné en faisant voir qu elle avait toutes ses dents. Bon je respecte, cela ne fait pas partie de son comportement habituel, il y a des choses qui me gênent dans la vie, comme pour tout le monde, cela ne nous empêche pas d être des individus soci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88cm" fo:margin-right="1.97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7T12:27:43</meta:creation-date>
    <dc:date>2014-09-14T10:32:02.07</dc:date>
    <meta:editing-cycles>4</meta:editing-cycles>
    <meta:editing-duration>PT54M19S</meta:editing-duration>
    <meta:generator>OpenOffice/4.0.1$Win32 OpenOffice.org_project/401m5$Build-9714</meta:generator>
    <meta:document-statistic meta:table-count="0" meta:image-count="0" meta:object-count="0" meta:page-count="3" meta:paragraph-count="25" meta:word-count="1883" meta:character-count="10212"/>
  </office:meta>
</office:document-meta>
</file>